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ntheffing artikel 35, Kunstgras spektakel, Sportlaan 55 in Zuid-Scharwoude</text:p>
      <text:section text:name="zakelijke-mededeling_id1-3-2" text:style-name="zakelijke-mededeling">
        <text:section text:name="zakelijke-mededeling-tekst_id1-3-2-1" text:style-name="zakelijke-mededeling-tekst">
          <text:section text:name="tekst_id1-3-2-1-1" text:style-name="tekst">
            <text:p text:style-name="common-al">Burgemeester van Dijk en Waard maakt bekend dat de volgende ontheffing op grond van artikel 35 van de Alcoholwet is verleend:</text:p>
            <text:p text:style-name="common-al">Voor: Kunstgras spektakel</text:p>
            <text:p text:style-name="common-al">Datum activiteit: DATA evenement</text:p>
            <text:p text:style-name="common-al">Locatie: 3 t/m 5 juni 2022</text:p>
            <text:p text:style-name="common-al">Verzonden op: 19-05-2022</text:p>
            <text:p text:style-name="common-al">
            <text:span text:style-name="nadrukvet">Procedure</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20-05-2022 en bedraagt 6 weken. Voor meer informatie over de procedure kunt u contact opnemen via post@dijkenwaard.nl of telefoonnummer (072) 575 55 55.</text:p>
            <text:p text:style-name="common-al">In het bezwaarschrift moeten ten minste zijn vermeld:</text:p>
            <text:p text:style-name="common-al">• Uw naam, adres</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Daarnaast verzoeken wij u om in het bezwaarschrift een telefoonnummer en e-mail adres te vermelden.</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Een verzoek om een voorlopige voorziening kan alleen worden ingediend als u ook een bezwaarschrift heeft ingediend. Het verzoek stuurt u naar de Voorzieningenrechter van de Arrondissementsrechtbank te Noord-Holland, sector Bestuursrecht, Postbus 1621, 2003 BR te Haarlem.</text:p>
            <text:p text:style-name="common-al">Voor de behandeling van een verzoek om voorlopige voorziening moet u een bijdrage betalen, het zogenaamde griffierecht.</text:p>
            <text:p text:style-name="common-al">U kunt ook digitaal een verzoek om een voorlopige voorziening indienen bij de rechtbank via https://www.rechtspraak.nl/Organisatie-en-contact/Rechtsgebieden/Bestuursrecht/Procedures/paginas/voorlopig-voorziening.aspx</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33671</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671</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671</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meta:user-defined meta:name="DCTERMS.abstract">Betreft: Kennisgeving besluit op aanvraag ontheffing artikel 35 op de locatie Sportlaan 55, 1722XJ Zuid-Scharwoude</meta:user-defined>
    <dc:language>nl</dc:language>
    <meta:user-defined meta:name="OVERHEIDop.locatietype/OVERHEIDop.gebiedsmarkering">Punt</meta:user-defined>
    <meta:user-defined meta:name="DC.title">Kennisgeving besluit Ontheffing artikel 35, Kunstgras spektakel, Sportlaan 55 in Zuid-Scharwoude</meta:user-defined>
    <meta:user-defined meta:name="DCTERMS.W3CDTF/DCTERMS.available">2022-05-24</meta:user-defined>
    <meta:user-defined meta:name="DCTERMS.W3CDTF/OVERHEIDop.jaargang">2022</meta:user-defined>
    <meta:user-defined meta:name="OVERHEIDop.publicationIssue">233671</meta:user-defined>
    <meta:user-defined meta:name="OVERHEIDop.GmbID/DC.identifier">gmb-2022-233671</meta:user-defined>
    <meta:user-defined meta:name="OVERHEIDop.versieInformatie"/>
  </office:meta>
</office:document-meta>
</file>