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andelsreclame voor jumbo handelsreclame en het vervangen en overkappen van 2 winkelwagenopvangen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49 Alkmaar</text:span>: het vervangen van de bestaande handelsreclame voor jumbo handelsreclame en het vervangen en overkappen van 2 winkelwagenopvangen Datum ontvangst: 12 januari 2022.</text:p>
            <text:p text:style-name="common-al">Zaaknummer: 00002761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27LB49</meta:user-defined>
    <dc:language>nl</dc:language>
    <meta:user-defined meta:name="OVERHEIDop.locatietype/OVERHEIDop.gebiedsmarkering">Adres</meta:user-defined>
    <meta:user-defined meta:name="DC.title">Aanvraag vergunning voor het vervangen van de bestaande handelsreclame voor jumbo handelsreclame en het vervangen en overkappen van 2 winkelwagenopvangen aan Johanna Naberstraat 49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7</meta:user-defined>
    <meta:user-defined meta:name="OVERHEIDop.GmbID/DC.identifier">gmb-2022-23367</meta:user-defined>
    <meta:user-defined meta:name="OVERHEIDop.versieInformatie"/>
  </office:meta>
</office:document-meta>
</file>