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/opslag aan huis aan de Trompstraat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Trompstraat 69 Alkmaar:</text:span> het bouwen van een garage/opslag aan huis </text:p>
            <text:p text:style-name="common-al">Zaaknummer: 00003254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5400</meta:user-defined>
    <dc:language>nl</dc:language>
    <meta:user-defined meta:name="OVERHEIDop.locatietype/OVERHEIDop.gebiedsmarkering">Adres</meta:user-defined>
    <meta:user-defined meta:name="DC.title">Aanvraag vergunning voor het bouwen van een garage/opslag aan huis aan de Trompstraat 69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64</meta:user-defined>
    <meta:user-defined meta:name="OVERHEIDop.GmbID/DC.identifier">gmb-2022-233664</meta:user-defined>
    <meta:user-defined meta:name="OVERHEIDop.versieInformatie"/>
  </office:meta>
</office:document-meta>
</file>