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de gevel aan Basicweg 14C te De Hoef/De Wieken/Vinkenhoef/Nijkerkerstraat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De Hoef/De Wieken/Vinkenhoef/Nijkerkerstraat e.o</text:span>, Omgevingsvergunning, Ontvangen aanvragen, Basicweg 14C, plaatsen van reclame aan de gevel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87</meta:user-defined>
    <dc:language>nl</dc:language>
    <meta:user-defined meta:name="OVERHEIDop.locatietype/OVERHEIDop.gebiedsmarkering">Adres</meta:user-defined>
    <meta:user-defined meta:name="DC.title">Aanvraag vergunning voor het plaatsen van reclame aan de gevel aan Basicweg 14C te De Hoef/De Wieken/Vinkenhoef/Nijkerkerstraat e.o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66</meta:user-defined>
    <meta:user-defined meta:name="OVERHEIDop.GmbID/DC.identifier">gmb-2022-23366</meta:user-defined>
    <meta:user-defined meta:name="OVERHEIDop.versieInformatie"/>
  </office:meta>
</office:document-meta>
</file>