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uiting aan de Hekel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kelstraat 13 Alkmaar:</text:span> het aanbrengen van reclame uiting (bedrijfsnaam en logo).</text:p>
            <text:p text:style-name="common-al">Zaaknummer: 00003215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65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5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1590</meta:user-defined>
    <dc:language>nl</dc:language>
    <meta:user-defined meta:name="OVERHEIDop.locatietype/OVERHEIDop.gebiedsmarkering">Adres</meta:user-defined>
    <meta:user-defined meta:name="DC.title">Aanvraag vergunning voor het aanbrengen van reclame uiting aan de Hekelstraat 13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59</meta:user-defined>
    <meta:user-defined meta:name="OVERHEIDop.GmbID/DC.identifier">gmb-2022-233659</meta:user-defined>
    <meta:user-defined meta:name="OVERHEIDop.versieInformatie"/>
  </office:meta>
</office:document-meta>
</file>