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eschoeiing aan de Noordervaart 58 D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rvaart 58 D Stompetoren:</text:span> het aanleggen van een beschoeiing </text:p>
            <text:p text:style-name="common-al">Zaaknummer: 00003039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915</meta:user-defined>
    <dc:language>nl</dc:language>
    <meta:user-defined meta:name="OVERHEIDop.locatietype/OVERHEIDop.gebiedsmarkering">Adres</meta:user-defined>
    <meta:user-defined meta:name="DC.title">Aanvraag vergunning voor het aanleggen van een beschoeiing aan de Noordervaart 58 D te Stompeto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58</meta:user-defined>
    <meta:user-defined meta:name="OVERHEIDop.GmbID/DC.identifier">gmb-2022-233658</meta:user-defined>
    <meta:user-defined meta:name="OVERHEIDop.versieInformatie"/>
  </office:meta>
</office:document-meta>
</file>