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6 (reguliere voorbereidingsprocedure), Landstraat 6 A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6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Landstraat 6 A te Bredevoort</text:p>
            <text:p text:style-name="common-al">
            <text:span text:style-name="nadrukvet">
              <text:span text:style-name="nadrukvet">Datum besluit:</text:span>
            </text:span> 20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36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Landstraat 6 A te Bredevoort, omgevingsvergunning van 20 me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36 (reguliere voorbereidingsprocedure), Landstraat 6 A te Bredevoo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56</meta:user-defined>
    <meta:user-defined meta:name="OVERHEIDop.GmbID/DC.identifier">gmb-2022-233656</meta:user-defined>
    <meta:user-defined meta:name="OVERHEIDop.versieInformatie"/>
  </office:meta>
</office:document-meta>
</file>