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.b.v. stadswarmte aan Rijnstraat, wandelpaden Maasstraatpad en Waalstraat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B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nstraat, wandelpaden Maasstraatpad en Waalstraatpad, Alkmaar</text:span>: het kappen van bomen t.b.v. stadswarmte Datum ontvangst: 12 januari 2022.</text:p>
            <text:p text:style-name="common-al">Zaaknummer: 00002761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EB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t.b.v. stadswarmte aan Rijnstraat, wandelpaden Maasstraatpad en Waalstraatpad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5</meta:user-defined>
    <meta:user-defined meta:name="OVERHEIDop.GmbID/DC.identifier">gmb-2022-23365</meta:user-defined>
    <meta:user-defined meta:name="OVERHEIDop.versieInformatie"/>
  </office:meta>
</office:document-meta>
</file>