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supermarkt en het plaatsen van reclame - de Dorpsvenne 1e in Zuidhor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Westerkwartier een aanvraag ontvangen voor het uitbreiden van een supermarkt en het plaatsen van reclame op locatie de Dorpsvenne 1e in Zuidhorn. De aanvraag is geregistreerd onder zaaknummer Z202201740.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6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supermarkt en het plaatsen van reclame - de Dorpsvenne 1e in Zuidhorn</meta:user-defined>
    <meta:user-defined meta:name="DCTERMS.W3CDTF/DCTERMS.available">2022-05-24</meta:user-defined>
    <meta:user-defined meta:name="DCTERMS.W3CDTF/OVERHEIDop.jaargang">2022</meta:user-defined>
    <meta:user-defined meta:name="OVERHEIDop.publicationIssue">233649</meta:user-defined>
    <meta:user-defined meta:name="OVERHEIDop.GmbID/DC.identifier">gmb-2022-233649</meta:user-defined>
    <meta:user-defined meta:name="OVERHEIDop.versieInformatie"/>
  </office:meta>
</office:document-meta>
</file>