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IZ/centrum-Rheden, muziekfestival en Bonte schaap festival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28665 BIZ/centrum- Rheden.</text:p>
            <text:p text:style-name="common-al">Activiteit: Muziekfestival en Bonte schaap festival.</text:p>
            <text:p text:style-name="common-al">Datum: 11 juni 2022 van 17.00 uur – 23.45 uur.</text:p>
            <text:p text:style-name="common-al"> 12 juni 2022 van 09.00 uur – 17.00 uur.</text:p>
            <text:p text:style-name="common-al">Plaats: Rheden, centrum en Meester B. van Leeuwenplein.</text:p>
            <text:p text:style-name="common-al">Website: www.bonteschaapfestival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364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64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64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BIZ/centrum-Rheden, muziekfestival en Bonte schaap festival Rhed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646</meta:user-defined>
    <meta:user-defined meta:name="OVERHEIDop.GmbID/DC.identifier">gmb-2022-233646</meta:user-defined>
    <meta:user-defined meta:name="OVERHEIDop.versieInformatie"/>
  </office:meta>
</office:document-meta>
</file>