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Za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Café Schutterberg</text:p>
            <text:p text:style-name="common-al">Locatie: Zaslaan 78</text:p>
            <text:p text:style-name="common-al">Betreft: incidentele geluidontheffing 04-06-2022 van 08.00 uur tot 22.00 uur</text:p>
            <text:p text:style-name="common-al">Zaaknummer: 6666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Zaslaan 7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40</meta:user-defined>
    <meta:user-defined meta:name="OVERHEIDop.GmbID/DC.identifier">gmb-2022-233640</meta:user-defined>
    <meta:user-defined meta:name="OVERHEIDop.versieInformatie"/>
  </office:meta>
</office:document-meta>
</file>