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an de Wittendijkweg 59 en 6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ittendijkweg 59 en 61 te Venlo</text:span>
          </text:p>
            <text:p text:style-name="common-al">Voor een melding in het kader van het Activiteitenbesluit voor het uitbreiden van een sportpark met een kunstgras hockeyveld en aantal parkeerplaatsen.</text:p>
            <text:p text:style-name="common-al">Afrondingsbrief verzonden op 20 mei 2022</text:p>
            <text:p text:style-name="common-al">Kenmerk 2022-053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363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3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3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aan de Wittendijkweg 59 en 61 te Venlo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639</meta:user-defined>
    <meta:user-defined meta:name="OVERHEIDop.GmbID/DC.identifier">gmb-2022-233639</meta:user-defined>
    <meta:user-defined meta:name="OVERHEIDop.versieInformatie"/>
  </office:meta>
</office:document-meta>
</file>