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Vrienden Oude Jan, kamerconcer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3092 St. Vrienden Oude Jan.</text:p>
            <text:p text:style-name="common-al">Activiteit: Kamerconcert.</text:p>
            <text:p text:style-name="common-al">Datum: 23 juni 2022 van 19.30 uur – 22.00 uur.</text:p>
            <text:p text:style-name="common-al">Plaats: Velp, Kerkstraat 65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6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. Vrienden Oude Jan, kamerconcert Vel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37</meta:user-defined>
    <meta:user-defined meta:name="OVERHEIDop.GmbID/DC.identifier">gmb-2022-233637</meta:user-defined>
    <meta:user-defined meta:name="OVERHEIDop.versieInformatie"/>
  </office:meta>
</office:document-meta>
</file>