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zoek aanpassen maatwerkvoorschriften Activiteitenbesluit Milieubeheer Kadijk 4a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2 een verzoek ontvangen van Adriaan van Erk Ontwikkeling B.V. tot aanpassing van de op 15 juli 2019 opgelegde maatwerkvoorschriften. Aanleiding van het verzoek is het omzetten van de bedrijfswoningen aan de Kadijk 4b tot en met 4e naar burgerwoningen. De aanvraag is geregistreerd onder kenmerk 2022123316.</text:p>
            <text:p text:style-name="common-al">
            <text:span text:style-name="nadrukvet">Procedure</text:span>
          </text:p>
            <text:p text:style-name="common-al">De aanvraag zal worden behandeld volgens de reguliere procedure. Nadat de aanvraag is beoordeeld neemt de ODMH namens de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63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3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3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erzoek aanpassen maatwerkvoorschriften Activiteitenbesluit Milieubeheer Kadijk 4a in Bergambacht</meta:user-defined>
    <meta:user-defined meta:name="DCTERMS.W3CDTF/DCTERMS.available">2022-05-24</meta:user-defined>
    <meta:user-defined meta:name="DCTERMS.W3CDTF/OVERHEIDop.jaargang">2022</meta:user-defined>
    <meta:user-defined meta:name="OVERHEIDop.publicationIssue">233635</meta:user-defined>
    <meta:user-defined meta:name="OVERHEIDop.GmbID/DC.identifier">gmb-2022-233635</meta:user-defined>
    <meta:user-defined meta:name="OVERHEIDop.versieInformatie"/>
  </office:meta>
</office:document-meta>
</file>