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ein culturele evenementen, Brocante, boeken-kunstmarkt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18 Stein culturele evenementen.</text:p>
            <text:p text:style-name="common-al">Activiteit: Brocante, boeken-kunstmarkt.</text:p>
            <text:p text:style-name="common-al">Datum: 12 juni en 7 augustus 2022 van 10.00 uur – 17.00 uur.</text:p>
            <text:p text:style-name="common-al">Plaats: De Steeg, landgoed Middachten.</text:p>
            <text:p text:style-name="common-al">Website: www.henksteinvoor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ein culturele evenementen, Brocante, boeken-kunstmarkt De Ste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33</meta:user-defined>
    <meta:user-defined meta:name="OVERHEIDop.GmbID/DC.identifier">gmb-2022-233633</meta:user-defined>
    <meta:user-defined meta:name="OVERHEIDop.versieInformatie"/>
  </office:meta>
</office:document-meta>
</file>