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ream Bouquet4ever, plantjesmark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6560 Dream Bouquet4ever.</text:p>
            <text:p text:style-name="common-al">Activiteit: Plantjesmarkt.</text:p>
            <text:p text:style-name="common-al">Datum: 26 mei 2022 van 08.00 uur – 13.00 uur.</text:p>
            <text:p text:style-name="common-al">Plaats: Dieren, Julius Röntgen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63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3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Dream Bouquet4ever, plantjesmarkt Die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30</meta:user-defined>
    <meta:user-defined meta:name="OVERHEIDop.GmbID/DC.identifier">gmb-2022-233630</meta:user-defined>
    <meta:user-defined meta:name="OVERHEIDop.versieInformatie"/>
  </office:meta>
</office:document-meta>
</file>