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Amersfoortsestraat 19 te De Hoef/De Wieken/Vinkenhoef/Nijkerk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Hoef/De Wieken/Vinkenhoef/Nijkerkerstraat e.o</text:span>, Omgevingsvergunning, Ontvangen aanvragen, Amersfoortsestraat 19, kappen van 3 bom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21</meta:user-defined>
    <dc:language>nl</dc:language>
    <meta:user-defined meta:name="OVERHEIDop.locatietype/OVERHEIDop.gebiedsmarkering">Adres</meta:user-defined>
    <meta:user-defined meta:name="DC.title">Aanvraag vergunning voor het kappen van 3 bomen aan Amersfoortsestraat 19 te De Hoef/De Wieken/Vinkenhoef/Nijkerkerstraat e.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63</meta:user-defined>
    <meta:user-defined meta:name="OVERHEIDop.GmbID/DC.identifier">gmb-2022-23363</meta:user-defined>
    <meta:user-defined meta:name="OVERHEIDop.versieInformatie"/>
  </office:meta>
</office:document-meta>
</file>