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Herwijnenplantsoen en Wenckebachplantsoen(Jutphaas A 3048, 3049, 3246, 3247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Herwijnenplantsoen en Wenckebachplantsoen(Jutphaas A 3048, 3049, 3246, 3247)  te Nieuwegein</text:p>
            <text:p text:style-name="common-al"/>
            <text:p text:style-name="common-al">
            <text:span text:style-name="nadrukcur">Ontvangen op:</text:span> 18 mei 2022</text:p>
            <text:p text:style-name="common-al">
            <text:span text:style-name="nadrukcur">Omschrijving: </text:span>het plaatsen van PV panelen aan de gevels en op het dak van vier woontorens</text:p>
            <text:p text:style-name="common-al">
            <text:span text:style-name="nadrukcur">Kenmerk:</text:span> 10295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62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an Herwijnenplantsoen en Wenckebachplantsoen(Jutphaas A 3048, 3049, 3246, 3247) 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28</meta:user-defined>
    <meta:user-defined meta:name="OVERHEIDop.GmbID/DC.identifier">gmb-2022-233628</meta:user-defined>
    <meta:user-defined meta:name="OVERHEIDop.versieInformatie"/>
  </office:meta>
</office:document-meta>
</file>