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, plaatsen van maximaal 10 aankondigingsborden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30759 Hoffman Outdoor media.</text:p>
            <text:p text:style-name="common-al">Activiteit: Plaatsen van maximaal 10 aankondigingsborden.</text:p>
            <text:p text:style-name="common-al">Datum: 20 mei tot en met 29 mei 2022.</text:p>
            <text:p text:style-name="common-al">Plaats: Velp en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362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2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, plaatsen van maximaal 10 aankondigingsborden Velp en Rhed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27</meta:user-defined>
    <meta:user-defined meta:name="OVERHEIDop.GmbID/DC.identifier">gmb-2022-233627</meta:user-defined>
    <meta:user-defined meta:name="OVERHEIDop.versieInformatie"/>
  </office:meta>
</office:document-meta>
</file>