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ttent Zorg en Behandeling, marktj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9463 Attent Zorg en Behandeling.</text:p>
            <text:p text:style-name="common-al">Activiteit: Marktje.</text:p>
            <text:p text:style-name="common-al">Datum: 12 juni 2022 van 13.00 uur – 16.00 uur.</text:p>
            <text:p text:style-name="common-al">Plaats: Rheden, parkeerplaats Massenweg 108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6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ttent Zorg en Behandeling, marktje Rhe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25</meta:user-defined>
    <meta:user-defined meta:name="OVERHEIDop.GmbID/DC.identifier">gmb-2022-233625</meta:user-defined>
    <meta:user-defined meta:name="OVERHEIDop.versieInformatie"/>
  </office:meta>
</office:document-meta>
</file>