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otters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ottersstraat 7</text:span>
          </text:p>
            <text:p text:style-name="common-al">Datum indiening: 19-5-2022</text:p>
            <text:p text:style-name="common-al">Zaakomschrijving: plaatsen van 8 zonnepanelen op het dak van de schuur</text:p>
            <text:p text:style-name="common-al">Zaaknummer: 2755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362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591</meta:user-defined>
    <meta:user-defined meta:name="DCTERMS.abstract">plaatsen van 8 zonnepanelen op het dak van de schuur</meta:user-defined>
    <dc:language>nl</dc:language>
    <meta:user-defined meta:name="OVERHEIDop.locatietype/OVERHEIDop.gebiedsmarkering">Punt</meta:user-defined>
    <meta:user-defined meta:name="DC.title">Aanvraag Omgevingsvergunning, Hulst, Pottersstraat 7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24</meta:user-defined>
    <meta:user-defined meta:name="OVERHEIDop.GmbID/DC.identifier">gmb-2022-233624</meta:user-defined>
    <meta:user-defined meta:name="OVERHEIDop.versieInformatie"/>
  </office:meta>
</office:document-meta>
</file>