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Noorddamm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592</text:span>
          </text:p>
            <text:p text:style-name="common-al">Gemeente Amstelveen heeft op 20 mei 2022 een besluit genomen op de aanvraag exploitatievergunning horeca-inrichting  met terras  voor Café De Manen. De locatie is Noorddammerlaan 9. De exploitatievergunning horeca-inrichting  met terras is  tot  16 februari 2023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62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Noorddammerlaan 9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621</meta:user-defined>
    <meta:user-defined meta:name="OVERHEIDop.GmbID/DC.identifier">gmb-2022-233621</meta:user-defined>
    <meta:user-defined meta:name="OVERHEIDop.versieInformatie"/>
  </office:meta>
</office:document-meta>
</file>