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nieuwe in-of uitrit aan de Troostlaan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Troostlaan 61 Alkmaar:</text:span> het aanleggen van nieuwe in-of uitrit.</text:p>
            <text:p text:style-name="common-al">Zaaknummer: 0000307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2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07807</meta:user-defined>
    <dc:language>nl</dc:language>
    <meta:user-defined meta:name="OVERHEIDop.locatietype/OVERHEIDop.gebiedsmarkering">Adres</meta:user-defined>
    <meta:user-defined meta:name="DC.title">Vergunning geweigerd voor het aanleggen van nieuwe in-of uitrit aan de Troostlaan 6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8</meta:user-defined>
    <meta:user-defined meta:name="OVERHEIDop.GmbID/DC.identifier">gmb-2022-233618</meta:user-defined>
    <meta:user-defined meta:name="OVERHEIDop.versieInformatie"/>
  </office:meta>
</office:document-meta>
</file>