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Manege De Spreng, agility wedstrijd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689 Stichting Manege De Spreng</text:p>
            <text:p text:style-name="common-al">Activiteit: Agility wedstrijden.</text:p>
            <text:p text:style-name="common-al">Datum: 28-29 mei 2022.</text:p>
            <text:p text:style-name="common-al">Plaats: Laag-Soeren.</text:p>
            <text:p text:style-name="common-al">Website:  <text:a xlink:href="http://www.buitensportcentrumdespreng.nl/" xlink:type="simple">www.buitensportcentrumdespreng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6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Manege De Spreng, agility wedstrijden Laag-Soe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14</meta:user-defined>
    <meta:user-defined meta:name="OVERHEIDop.GmbID/DC.identifier">gmb-2022-233614</meta:user-defined>
    <meta:user-defined meta:name="OVERHEIDop.versieInformatie"/>
  </office:meta>
</office:document-meta>
</file>