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het pand t.b.v. wonen aan Pastoor Pieckweg 40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Besluit tot verlengen beslistermijn, Pastoor Pieckweg 40, wijzigen van het gebruik van het pand t.b.v. wonen, Rechtsmiddel: Geen. Ter informatie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99</meta:user-defined>
    <dc:language>nl</dc:language>
    <meta:user-defined meta:name="OVERHEIDop.locatietype/OVERHEIDop.gebiedsmarkering">Adres</meta:user-defined>
    <meta:user-defined meta:name="DC.title">Verlenging beslistermijn voor het wijzigen van het gebruik van het pand t.b.v. wonen aan Pastoor Pieckweg 40 te Hoogland/Hoogland-W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61</meta:user-defined>
    <meta:user-defined meta:name="OVERHEIDop.GmbID/DC.identifier">gmb-2022-23361</meta:user-defined>
    <meta:user-defined meta:name="OVERHEIDop.versieInformatie"/>
  </office:meta>
</office:document-meta>
</file>