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 genomen: Oss, Bredero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derostraat 46</text:span>
          </text:p>
            <text:p text:style-name="common-al">
            <text:span text:style-name="nadrukvet">DHW Wijkcentrum de Haard</text:span>
          </text:p>
            <text:p text:style-name="common-al">
            <text:span text:style-name="nadrukvet">Ontwerpbesluit Alcoholwet genomen</text:span>
          </text:p>
            <text:p text:style-name="common-al">
            <text:span text:style-name="nadrukvet">Kenmerk: 54715</text:span>
          </text:p>
            <text:p text:style-name="common-al"/>
            <text:p text:style-name="common-al">De burgemeester heeft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6 mei 2022 6 weken klaar om in te kijken. Zorg ervoor dat de zienswijze ontvangen is voordat de termijn van inkijken is afgelopen. Anders wordt uw zienswijze niet behandeld. Stuur uw zienswijze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715</meta:user-defined>
    <meta:user-defined meta:name="DCTERMS.abstract">DHW Wijkcentrum de H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drank- en horecawet genomen: Oss, Brederostraat 4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6</meta:user-defined>
    <meta:user-defined meta:name="OVERHEIDop.GmbID/DC.identifier">gmb-2022-233606</meta:user-defined>
    <meta:user-defined meta:name="OVERHEIDop.versieInformatie"/>
  </office:meta>
</office:document-meta>
</file>