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grarisch bouwblok aan Westdijk 1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9 Zuidschermer</text:span>: het vergroten van een agrarisch bouwblok Datum ontvangst: 29 december 2021.</text:p>
            <text:p text:style-name="common-al">Zaaknummer: 00002757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7LH19</meta:user-defined>
    <dc:language>nl</dc:language>
    <meta:user-defined meta:name="OVERHEIDop.locatietype/OVERHEIDop.gebiedsmarkering">Adres</meta:user-defined>
    <meta:user-defined meta:name="DC.title">Aanvraag vergunning voor het vergroten van een agrarisch bouwblok aan Westdijk 19 te Zuidscherm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60</meta:user-defined>
    <meta:user-defined meta:name="OVERHEIDop.GmbID/DC.identifier">gmb-2022-23360</meta:user-defined>
    <meta:user-defined meta:name="OVERHEIDop.versieInformatie"/>
  </office:meta>
</office:document-meta>
</file>