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andel4daagse Alkmaar evenement, op in Langedijk (Broekerveiling, De Geist en Lovers en Hunters)</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Wandel4daagse Alkmaar</text:p>
            <text:p text:style-name="common-al">Datum activiteit: 18-06-2022</text:p>
            <text:p text:style-name="common-al">Locatie: in Langedijk (Broekerveiling, De Geist en Lovers en Hunters)</text:p>
            <text:p text:style-name="common-al">Verzonden op: 19-05-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05-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359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9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9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in Langedijk</meta:user-defined>
    <dc:language>nl</dc:language>
    <meta:user-defined meta:name="OVERHEIDop.locatietype/OVERHEIDop.gebiedsmarkering">Vlak</meta:user-defined>
    <meta:user-defined meta:name="DC.title">Kennisgeving besluit op aanvraag evenementenvergunning Wandel4daagse Alkmaar evenement, op in Langedijk (Broekerveiling, De Geist en Lovers en Hunters)</meta:user-defined>
    <meta:user-defined meta:name="DCTERMS.W3CDTF/DCTERMS.available">2022-05-24</meta:user-defined>
    <meta:user-defined meta:name="DCTERMS.W3CDTF/OVERHEIDop.jaargang">2022</meta:user-defined>
    <meta:user-defined meta:name="OVERHEIDop.publicationIssue">233597</meta:user-defined>
    <meta:user-defined meta:name="OVERHEIDop.GmbID/DC.identifier">gmb-2022-233597</meta:user-defined>
    <meta:user-defined meta:name="OVERHEIDop.versieInformatie"/>
  </office:meta>
</office:document-meta>
</file>