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30457) avond wandel vierdaagse Leidschendam 30 mei tot en met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avond wandel vierdaagse Leidschendam 30 mei tot en met 2 juni 2022.</text:p>
            <text:p text:style-name="common-al">
            <text:span text:style-name="nadrukvet">Datum bekendmaking besluit: </text:span>20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5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(kenmerk 830457) avond wandel vierdaagse Leidschendam 30 mei tot en met 2 juni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77</meta:user-defined>
    <meta:user-defined meta:name="OVERHEIDop.GmbID/DC.identifier">gmb-2022-233577</meta:user-defined>
    <meta:user-defined meta:name="OVERHEIDop.versieInformatie"/>
  </office:meta>
</office:document-meta>
</file>