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Noraschouw 24, 2726L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mei 2022 een besluit verzonden op de aanvraag met zaaknummer 2022-031269 voor het plaatsen van een dakkapel op het voordakvlak op locatie Noraschouw 24, 2726L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57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7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7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raschouw 24, 2726L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Noraschouw 24, 2726LB Zoetermeer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75</meta:user-defined>
    <meta:user-defined meta:name="OVERHEIDop.GmbID/DC.identifier">gmb-2022-233575</meta:user-defined>
    <meta:user-defined meta:name="OVERHEIDop.versieInformatie"/>
  </office:meta>
</office:document-meta>
</file>