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olstraat 2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aanvraag ontvangen voor een omgevingsvergunning op locatie Tolstraat 27 in Meerkerk. De aanvraag is geregistreerd onder zaaknummer OV-2022-0257. De aanvraag betreft het vergroten van de woning d.m.v. een uit- en opbouw aan de achterzijde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357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Tolstraat 27 in Meerker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73</meta:user-defined>
    <meta:user-defined meta:name="OVERHEIDop.GmbID/DC.identifier">gmb-2022-233573</meta:user-defined>
    <meta:user-defined meta:name="OVERHEIDop.versieInformatie"/>
  </office:meta>
</office:document-meta>
</file>