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het perceelnummer 4493, kavel 17 (Reijersgroet 2) te Vroonermeer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erceelnummer 4493, kavel 17 (Reijersgroet 2) Vroonermeer Noord:</text:span> het bouwen van een woning </text:p>
            <text:p text:style-name="common-al">Zaaknummer: 00002847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jun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5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4743</meta:user-defined>
    <dc:language>nl</dc:language>
    <meta:user-defined meta:name="OVERHEIDop.locatietype/OVERHEIDop.gebiedsmarkering">Weg</meta:user-defined>
    <meta:user-defined meta:name="DC.title">Toestemming voor het bouwen van een woning aan het perceelnummer 4493, kavel 17 (Reijersgroet 2) te Vroonermeer Noor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71</meta:user-defined>
    <meta:user-defined meta:name="OVERHEIDop.GmbID/DC.identifier">gmb-2022-233571</meta:user-defined>
    <meta:user-defined meta:name="OVERHEIDop.versieInformatie"/>
  </office:meta>
</office:document-meta>
</file>