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woldseweg 16 te Oldeberkoop</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een aanvraag ontvangen voor een omgevingsvergunning op de locatie Oosterwoldseweg 16 te Oldeberkoop. De aanvraag is geregistreerd onder zaaknummer OV-2022-2833. De aanvraag betreft:</text:p>
            <text:p text:style-name="common-al">legaliseren 2 dakkapellen en 2 dakramen vervangen door 2 dakkapell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3356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56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56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osterwoldseweg 16 te Oldeberkoop</meta:user-defined>
    <meta:user-defined meta:name="DCTERMS.W3CDTF/DCTERMS.available">2022-05-24</meta:user-defined>
    <meta:user-defined meta:name="DCTERMS.W3CDTF/OVERHEIDop.jaargang">2022</meta:user-defined>
    <meta:user-defined meta:name="OVERHEIDop.publicationIssue">233566</meta:user-defined>
    <meta:user-defined meta:name="OVERHEIDop.GmbID/DC.identifier">gmb-2022-233566</meta:user-defined>
    <meta:user-defined meta:name="OVERHEIDop.versieInformatie"/>
  </office:meta>
</office:document-meta>
</file>