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interne wijziging t.o.v. de verleende omgevingsvergunning 202075096 aan Prinsenstraat 9b, 9c, 9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straat 9b, 9c, 9d te Groningen</text:p>
                  </table:table-cell>
                  <table:table-cell table:style-name="entry" table:number-rows-spanned="1" table:number-columns-spanned="1">
                    <text:p text:style-name="table_al">9711 CL</text:p>
                  </table:table-cell>
                  <table:table-cell table:style-name="entry" table:number-rows-spanned="1" table:number-columns-spanned="1">
                    <text:p text:style-name="table_al">interne wijziging t.o.v. verleende omgevingsvergunning 202075096 (verzenddatum 18-05-2022, dossiernummer 2022718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interne wijziging t.o.v. de verleende omgevingsvergunning 202075096 aan Prinsenstraat 9b, 9c, 9d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57</meta:user-defined>
    <meta:user-defined meta:name="OVERHEIDop.GmbID/DC.identifier">gmb-2022-233557</meta:user-defined>
    <meta:user-defined meta:name="OVERHEIDop.versieInformatie"/>
  </office:meta>
</office:document-meta>
</file>