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2 bovenwoningen aan de Kanaalkade 41 en 4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naalkade 41 en 43 Alkmaar:</text:span> het verbouwen van 2 bovenwoningen </text:p>
            <text:p text:style-name="common-al">Zaaknummer: 000031460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30 juni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355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5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5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1460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bouwen van 2 bovenwoningen aan de Kanaalkade 41 en 43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556</meta:user-defined>
    <meta:user-defined meta:name="OVERHEIDop.GmbID/DC.identifier">gmb-2022-233556</meta:user-defined>
    <meta:user-defined meta:name="OVERHEIDop.versieInformatie"/>
  </office:meta>
</office:document-meta>
</file>