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5393) Duindoorn 62 Leidschendam brandveilig in gebruik nemen van winkelruimte Hollister voor maximaal 82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randveilig in gebruik nemen van winkelruimte Hollister voor maximaal 82 personen.</text:p>
            <text:p text:style-name="common-al">
            <text:span text:style-name="nadrukvet">Datum bekendmaking besluit: </text:span>20 me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55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835393) Duindoorn 62 Leidschendam brandveilig in gebruik nemen van winkelruimte Hollister voor maximaal 82 person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54</meta:user-defined>
    <meta:user-defined meta:name="OVERHEIDop.GmbID/DC.identifier">gmb-2022-233554</meta:user-defined>
    <meta:user-defined meta:name="OVERHEIDop.versieInformatie"/>
  </office:meta>
</office:document-meta>
</file>