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ortaal en tuinmuur aan de Omva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mval 1 Alkmaar:</text:span> het bouwen van een portaal en tuinmuur </text:p>
            <text:p text:style-name="common-al">Zaaknummer: 0000302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2887</meta:user-defined>
    <dc:language>nl</dc:language>
    <meta:user-defined meta:name="OVERHEIDop.locatietype/OVERHEIDop.gebiedsmarkering">Adres</meta:user-defined>
    <meta:user-defined meta:name="DC.title">Toestemming voor het bouwen van een portaal en tuinmuur aan de Omval 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52</meta:user-defined>
    <meta:user-defined meta:name="OVERHEIDop.GmbID/DC.identifier">gmb-2022-233552</meta:user-defined>
    <meta:user-defined meta:name="OVERHEIDop.versieInformatie"/>
  </office:meta>
</office:document-meta>
</file>