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kelder t.o.v. eerdere vergunning aan de Westdijk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5 Alkmaar:</text:span> wijzigen kelder t.o.v. eerdere vergunning</text:p>
            <text:p text:style-name="common-al">Zaaknummer: 00002990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9002</meta:user-defined>
    <dc:language>nl</dc:language>
    <meta:user-defined meta:name="OVERHEIDop.locatietype/OVERHEIDop.gebiedsmarkering">Adres</meta:user-defined>
    <meta:user-defined meta:name="DC.title">Toestemming voor het wijzigen kelder t.o.v. eerdere vergunning aan de Westdijk 5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49</meta:user-defined>
    <meta:user-defined meta:name="OVERHEIDop.GmbID/DC.identifier">gmb-2022-233549</meta:user-defined>
    <meta:user-defined meta:name="OVERHEIDop.versieInformatie"/>
  </office:meta>
</office:document-meta>
</file>