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etslaan hoek Gruttostraat nabij huisnummer 1, 2821X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reguliere aanvraag met zaaknummer SXO-20220807 voor een omgevingsvergunning voor het verplaatsen van een oorlogsmonument van de Bovenkerkseweg naar delocatie Kievietslaan hoek Gruttostraat nabij huisnummer 1, 2821XM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5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ievietslaan hoek Gruttostraat nabij huisnummer 1, 2821XM Stolwijk</meta:user-defined>
    <meta:user-defined meta:name="DCTERMS.W3CDTF/DCTERMS.available">2022-05-24</meta:user-defined>
    <meta:user-defined meta:name="DCTERMS.W3CDTF/OVERHEIDop.jaargang">2022</meta:user-defined>
    <meta:user-defined meta:name="OVERHEIDop.publicationIssue">233548</meta:user-defined>
    <meta:user-defined meta:name="OVERHEIDop.GmbID/DC.identifier">gmb-2022-233548</meta:user-defined>
    <meta:user-defined meta:name="OVERHEIDop.versieInformatie"/>
  </office:meta>
</office:document-meta>
</file>