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kade 2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op locatie Achterkade 25 in Vianen. De aanvraag is geregistreerd onder zaaknummer OV-2022-0256. De aanvraag betreft het plaatsen van een tijdelijke unit i.v.m. het bouwen van een nieuwe woning, ter vervanging van de te slopen woning en bijgebouw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354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kade 25 in Vian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42</meta:user-defined>
    <meta:user-defined meta:name="OVERHEIDop.GmbID/DC.identifier">gmb-2022-233542</meta:user-defined>
    <meta:user-defined meta:name="OVERHEIDop.versieInformatie"/>
  </office:meta>
</office:document-meta>
</file>