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ertog Willemweg 64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een besluit genomen op de aanvraag met zaaknummer 2022-001415 voor uitbreiden van het woonhuis op locatie Hertog Willemweg 64, 1607CZ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, uitbreiden wo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Drechterland, postbus 20, 1610 AA Bovenkarspel. De termijn voor het indienen van een bezwaar start op 21 me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353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3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3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mgevingsvergunning op locatie Hertog Willemweg 64 in Hem</meta:user-defined>
    <dc:language>nl</dc:language>
    <meta:user-defined meta:name="OVERHEIDop.locatietype/OVERHEIDop.gebiedsmarkering">Punt</meta:user-defined>
    <meta:user-defined meta:name="DC.title">Kennisgeving besluit op aanvraag beschikking, Hertog Willemweg 64 in Hem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535</meta:user-defined>
    <meta:user-defined meta:name="OVERHEIDop.GmbID/DC.identifier">gmb-2022-233535</meta:user-defined>
    <meta:user-defined meta:name="OVERHEIDop.versieInformatie"/>
  </office:meta>
</office:document-meta>
</file>