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13 onzelfstandige kamers naar 10 zelfstandige wooneenheden aan Oosterstraat 45, 45a t/m 45h, 45k en 45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45, 45a t/m 45h, 45k en 45m Groningen</text:p>
                  </table:table-cell>
                  <table:table-cell table:style-name="entry" table:number-rows-spanned="1" table:number-columns-spanned="1">
                    <text:p text:style-name="table_al">9711 NR</text:p>
                  </table:table-cell>
                  <table:table-cell table:style-name="entry" table:number-rows-spanned="1" table:number-columns-spanned="1">
                    <text:p text:style-name="table_al">omzetten 13 onzelfstandige kamers naar 10 zelfstandige wooneenheden (verzenddatum 18-05-2022, dossiernummer 20217858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3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82</meta:user-defined>
    <dc:language>nl</dc:language>
    <meta:user-defined meta:name="OVERHEIDop.locatietype/OVERHEIDop.gebiedsmarkering">Adres</meta:user-defined>
    <meta:user-defined meta:name="DC.title">Toestemming voor het omzetten van 13 onzelfstandige kamers naar 10 zelfstandige wooneenheden aan Oosterstraat 45, 45a t/m 45h, 45k en 45m Groning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34</meta:user-defined>
    <meta:user-defined meta:name="OVERHEIDop.GmbID/DC.identifier">gmb-2022-233534</meta:user-defined>
    <meta:user-defined meta:name="OVERHEIDop.versieInformatie"/>
  </office:meta>
</office:document-meta>
</file>