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1379 Prinses Margrietstraat 6 te Berkel-Enschot, verbouwen van een garage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379 - V - Prinses Margriet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5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1379 Prinses Margrietstraat 6 te Berkel-Enschot, verbouwen van een garage, 20 mei 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33</meta:user-defined>
    <meta:user-defined meta:name="OVERHEIDop.GmbID/DC.identifier">gmb-2022-233533</meta:user-defined>
    <meta:user-defined meta:name="OVERHEIDop.versieInformatie"/>
  </office:meta>
</office:document-meta>
</file>