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creëren van een extra inrit aan de Ampère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pèrestraat 21 Alkmaar:</text:span> het tijdelijk creëren van een extra inrit.</text:p>
            <text:p text:style-name="common-al">Zaaknummer: 00003146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4672</meta:user-defined>
    <dc:language>nl</dc:language>
    <meta:user-defined meta:name="OVERHEIDop.locatietype/OVERHEIDop.gebiedsmarkering">Adres</meta:user-defined>
    <meta:user-defined meta:name="DC.title">Toestemming voor het tijdelijk creëren van een extra inrit aan de Ampèrestraat 2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32</meta:user-defined>
    <meta:user-defined meta:name="OVERHEIDop.GmbID/DC.identifier">gmb-2022-233532</meta:user-defined>
    <meta:user-defined meta:name="OVERHEIDop.versieInformatie"/>
  </office:meta>
</office:document-meta>
</file>