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erugsnoeien van de houtwal op het perceel Mezenbergerweg 20A, 8085SV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lburg heeft een aanvraag voor een omgevingsvergunning ontvangen. De vergunning is aangevraagd voor het terugsnoeien van de houtwal op het perceel Mezenbergerweg 20A, 8085SV Doornspijk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Wanneer neemt de gemeente een besluit over de aanvraag van de vergunning?</text:span>
          </text:p>
            <text:p text:style-name="common-al">Waarschijnlijk neemt de gemeente voor <text:span text:style-name="nadrukvet">!!DATUM INVULLEN!!</text:span> een definitief besluit over de aanvraag van de vergunning. Als de gemeente van plan is de vergunning te verlenen, publiceert de gemeente daarover een nieuw bericht. Vanaf dat moment kunt u de vergunning die de gemeente van plan is te verlenen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omein Dienstverlening van de gemeente Elburg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33531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3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3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terugsnoeien van de houtwal op locatie Mezenbergerweg 20A, 8085SV Doornspijk</meta:user-defined>
    <dc:language>nl</dc:language>
    <meta:user-defined meta:name="OVERHEIDop.locatietype/OVERHEIDop.gebiedsmarkering">Punt</meta:user-defined>
    <meta:user-defined meta:name="DC.title">Aanvraag vergunning voor het terugsnoeien van de houtwal op het perceel Mezenbergerweg 20A, 8085SV Doornspijk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531</meta:user-defined>
    <meta:user-defined meta:name="OVERHEIDop.GmbID/DC.identifier">gmb-2022-233531</meta:user-defined>
    <meta:user-defined meta:name="OVERHEIDop.versieInformatie"/>
  </office:meta>
</office:document-meta>
</file>