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hart Zwartewaal”  NL.IMRO.0501.DHZwartewaal-0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bekend dat, gelet op artikel 3.8 van de Wet ruimtelijke ordening, in samenhang met artikel 3:12 van de Algemene wet bestuursrecht, het ontwerpbestemmingsplan “Dorpshart Zwartewaal”, het m.e.r.-beoordelingsbesluit, het ontwerpbesluit Hogere waarden Wet geluidhinder en het ontwerpbesluit (stap 3) Interimwet Stad- en Milieubenadering, met ingang van vrijdag<text:span text:style-name="nadrukvet"> 27 mei 2022</text:span> gedurende zes weken ter inzage ligt.</text:p>
            <text:p text:style-name="common-al">
            <text:span text:style-name="nadrukvet">Plangebied en inhoud van het plan</text:span>
          </text:p>
            <text:p text:style-name="common-al">Het ontwerpbestemmingsplan “Dorpshart Zwartewaal” heeft betrekking op het plangebied aan de noordzijde van de kern Zwartewaal. Het ontwerpbestemmingsplan voorziet in het realiseren van 85 woningen met verschillende woningtypen, een nieuw voorzieningencluster met nieuwbouw voor basisschool ’t Want, het dorpshuis De Gaffelaar en een sportzaal. Het plan is zo opgezet dat er rondom de Martinuskerk een plein wordt ingericht. Aan dit plein zijn ook de commerciële plint met bovenwoningen en de woonblokken met seniorenwoningen gesitueerd, net als het voorzieningencluster. Dit zuidelijke deel rondom de kerk bestaat uit meer gemengde functies. Ten noorden van het voorzieningencluster wordt ruimte geboden aan grondgebonden woningen. Het ontwerpbestemmingsplan “Dorpshart Zwartewaal” biedt het planologische en juridische kader om deze ontwikkeling mogelijk te maken.</text:p>
            <text:p text:style-name="common-al">
            <text:span text:style-name="nadrukcur">M.e.r.-beoordelingsbesluit</text:span>
          </text:p>
            <text:p text:style-name="common-al">Uit het m.e.r.-beoordelingsbesluit blijkt dat er geen MER hoeft te worden opgesteld, omdat er geen belangrijke nadelige gevolgen zijn te verwachten voor het milieu waarbij de thema’s geluid, water, natuur (stikstofdepositie) en luchtkwaliteit zijn betrokken.</text:p>
            <text:p text:style-name="common-al">
            <text:span text:style-name="nadrukcur">Ontwerpbesluit Hogere waarden Wet geluidhinder</text:span>
          </text:p>
            <text:p text:style-name="common-al">Uit het akoestisch onderzoek blijkt dat ten gevolge van het industrieterrein Botlek-Pernis de geluidbelasting op de woningen ten hoogste toelaatbare waarde van 50 dB(A) en ook de maximale waarde van 55 dB(A) overschrijdt. De maximale geluidbelasting op deze woningen bedraagt 59 dB(A). Omdat er een overschrijding plaatsvindt van de maximaal hogere waarde wordt bij dit bestemmingsplan de Interimwet stad- en milieubenadering toegepast. Gelet op het rapport ‘BP Dorpshart Zwartewaal, Akoestisch onderzoek, 10 maart 2022’, kenmerk 20200254_003MJ opgesteld door Rho Adviseurs, artikel 83, lid 2 en artikel 59 van de Wet geluidhinder en de Interimwet Stad- en Milieubenadering, zijn burgemeester en wethouders van Brielle voornemens voor het bestemmingsplan Dorpshart Zwartewaal de in het (ontwerp)besluit vermelde hogere waarden voor industrielawaai vast te stellen</text:p>
            <text:p text:style-name="common-al">
            <text:span text:style-name="nadrukcur">Ontwerpbesluit (Stap 3) Interimwet Stad- en Milieubenadering</text:span>
          </text:p>
            <text:p text:style-name="common-al">Het plangebied is gelegen binnen de geluidzone van het industrieterrein Botlek-Pernis. Bij de 85  woningen wordt de maximale hogere waarde van 55 dB(A) overschreden. De geluidbelasting voor deze woningen varieert van 57 dB(A) tot 59 dB(A). Om te kunnen afwijken van de milieukwaliteitsnormen moeten op grond van de Interimwet drie stappen worden doorlopen waarbij de eerste en tweede stap concreet geen oplossing biedt in deze situatie, waardoor een zogenaamd stap 3-besluit noodzakelijk is om af te wijken van de wettelijke grenswaarde. Dit is mogelijk terwijl sprake blijft van een aanvaardbaar akoestisch klimaat. De rapportage stap 3-besluit is een bijlage bij het ontwerpbestemmingsplan. </text:p>
            <text:p text:style-name="common-al">
            <text:span text:style-name="nadrukcur">Ter inzagelegging</text:span>
          </text:p>
            <text:p text:style-name="common-al">Gedurende de periode van zes weken (<text:span text:style-name="nadrukvet">vrijdag 27 mei 2022 tot en met donderdag 7 juli 2022</text:span>) ligt het ontwerpbestemmingsplan ter inzage. De stukken kunt u inzien via <text:a xlink:href="http://www.ruimtelijkeplannen.nl" xlink:type="simple">www.ruimtelijkeplannen.nl</text:a> (onder de IMRO-code NL.IMRO.0501.DHZwartewaal-0120). </text:p>
            <text:p text:style-name="common-al">Wilt u het bestemmingsplan op het stadskantoor inzien? Dan kunt u een afspraak maken met het team Ruimtelijke Ontwikkeling, bereikbaar via het telefoonnummer 0181-471111 of per e-mail <text:a xlink:href="mailto:gnb.vandervlies@brielle.nl" xlink:type="simple">gnb.vandervlies@brielle.nl</text:a>. </text:p>
            <text:p text:style-name="last-al">Gedurende de periode van zes weken kan een ieder schriftelijk of mondeling zijn of haar zienswijze omtrent het ontwerpbestemmingsplan indienen bij de gemeenteraad. Schriftelijke zienswijzen kunt u sturen aan de gemeenteraad, Postbus 101, 3230 AC Brielle. Voor het indienen van een mondelinge zienswijze dient u tijdig een afspraak te maken met het team Ruimtelijke Ontwikkeling via 0181-47111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35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DHZwartewaal-0120</meta:user-defined>
    <meta:user-defined meta:name="OVERHEIDop.Plansoort/OVERHEIDop.plansoort">bestemmings- of omgevingsplan</meta:user-defined>
    <meta:user-defined meta:name="OVERHEIDop.referentienummer">NL.IMRO.0501.DHZwartewaal-0120</meta:user-defined>
    <meta:user-defined meta:name="DCTERMS.abstract">ontwerpbestemmingsplan “Dorpshart Zwartewaal”, m.e.r.-beoordelingsbesluit, ontwerpbesluit Hogere waarden Wet geluidhinder en ontwerpbesluit (stap 3) Interimwet Stad- en Milieubenadering ligt 6 weken ter inzage m.i.v. 27 mei 2022</meta:user-defined>
    <dc:language>nl</dc:language>
    <meta:user-defined meta:name="OVERHEIDop.locatietype/OVERHEIDop.gebiedsmarkering">Punt</meta:user-defined>
    <meta:user-defined meta:name="DC.title">Ontwerpbestemmingsplan “Dorpshart Zwartewaal”  NL.IMRO.0501.DHZwartewaal-0120</meta:user-defined>
    <meta:user-defined meta:name="DCTERMS.W3CDTF/DCTERMS.available">2022-05-27</meta:user-defined>
    <meta:user-defined meta:name="OVERHEIDop.externeBijlage">3-dimentionaal beeld van plangebied|exb-2022-29436</meta:user-defined>
    <meta:user-defined meta:name="DCTERMS.W3CDTF/OVERHEIDop.jaargang">2022</meta:user-defined>
    <meta:user-defined meta:name="OVERHEIDop.publicationIssue">233525</meta:user-defined>
    <meta:user-defined meta:name="OVERHEIDop.GmbID/DC.identifier">gmb-2022-233525</meta:user-defined>
    <meta:user-defined meta:name="OVERHEIDop.versieInformatie"/>
  </office:meta>
</office:document-meta>
</file>