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door het uitbouwen en verlengen van het dak aan de Noordervaart 20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06 Stompetoren:</text:span> het vergroten van de woning door het uitbouwen en verlengen van het dak </text:p>
            <text:p text:style-name="common-al">Zaaknummer: 00002787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757</meta:user-defined>
    <dc:language>nl</dc:language>
    <meta:user-defined meta:name="OVERHEIDop.locatietype/OVERHEIDop.gebiedsmarkering">Adres</meta:user-defined>
    <meta:user-defined meta:name="DC.title">Toestemming voor het vergroten van de woning door het uitbouwen en verlengen van het dak aan de Noordervaart 206 te Stompeto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24</meta:user-defined>
    <meta:user-defined meta:name="OVERHEIDop.GmbID/DC.identifier">gmb-2022-233524</meta:user-defined>
    <meta:user-defined meta:name="OVERHEIDop.versieInformatie"/>
  </office:meta>
</office:document-meta>
</file>