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i.v.m. het gebruiken van een terrein als evenemententerrein van 21 juli t/m 2 augustus 2022 t.b.v. het organiseren van het Totaalfestival, Bossingel ongenummerd (terrein Egyptische Poort naast Bossingel 3)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afwijken van het bestemmingsplan i.v.m. het gebruiken van een terrein als evenemententerrein van 21 juli t/m 2 augustus 2022 t.b.v. het organiseren van het Totaalfestival,  Bossingel ongenummerd (terrein Egyptische Poort naast Bossingel 3) in Bladel. Het kenmerk van de gemeente voor deze zaak is 172815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5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1560</meta:user-defined>
    <meta:user-defined meta:name="DCTERMS.abstract">tijdelijk afwijken van het bestemmingspl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tijdelijk afwijken van het bestemmingsplan i.v.m. het gebruiken van een terrein als evenemententerrein van 21 juli t/m 2 augustus 2022 t.b.v. het organiseren van het Totaalfestival, Bossingel ongenummerd (terrein Egyptische Poort naast Bossingel 3) in Bladel</meta:user-defined>
    <meta:user-defined meta:name="DCTERMS.W3CDTF/DCTERMS.available">2022-05-24</meta:user-defined>
    <meta:user-defined meta:name="DCTERMS.W3CDTF/OVERHEIDop.jaargang">2022</meta:user-defined>
    <meta:user-defined meta:name="OVERHEIDop.publicationIssue">233519</meta:user-defined>
    <meta:user-defined meta:name="OVERHEIDop.GmbID/DC.identifier">gmb-2022-233519</meta:user-defined>
    <meta:user-defined meta:name="OVERHEIDop.versieInformatie"/>
  </office:meta>
</office:document-meta>
</file>