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(tijdelijk) plaatsen van banners aan lichtmasten op diverse P&amp;R’s aan Kadastrale gemeente Groningen, Kadastrale sectie C, Kadastraal perceelnummer 57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Groningen, Kadastrale sectie C, Kadastraal perceelnummer 5713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(tijdelijk) plaatsen banners aan lichtmasten op dieverse P&amp;R’s (Hoogkerk, Haren, Kardinge en Meerstad) te Groningen (verzenddatum 19-05-2022, dossiernummer 2022731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51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273162</meta:user-defined>
    <dc:language>nl</dc:language>
    <meta:user-defined meta:name="OVERHEIDop.locatietype/OVERHEIDop.gebiedsmarkering">Perceel</meta:user-defined>
    <meta:user-defined meta:name="DC.title">Toestemming voor het (tijdelijk) plaatsen van banners aan lichtmasten op diverse P&amp;R’s aan Kadastrale gemeente Groningen, Kadastrale sectie C, Kadastraal perceelnummer 5713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18</meta:user-defined>
    <meta:user-defined meta:name="OVERHEIDop.GmbID/DC.identifier">gmb-2022-233518</meta:user-defined>
    <meta:user-defined meta:name="OVERHEIDop.versieInformatie"/>
  </office:meta>
</office:document-meta>
</file>