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, verduurzamen en vernieuwen van de school aan Amalia Van Solmsstraat 9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malia Van Solmsstraat 91 Alkmaar:</text:span> het uitbreiden, verduurzamen en vernieuwen van de school.</text:p>
            <text:p text:style-name="common-al">Zaaknummer: 00002722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un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5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, verduurzamen en vernieuwen van de school aan Amalia Van Solmsstraat 91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16</meta:user-defined>
    <meta:user-defined meta:name="OVERHEIDop.GmbID/DC.identifier">gmb-2022-233516</meta:user-defined>
    <meta:user-defined meta:name="OVERHEIDop.versieInformatie"/>
  </office:meta>
</office:document-meta>
</file>